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margin-left="0cm" fo:margin-right="0cm" fo:line-height="150%" fo:text-align="justify" style:justify-single-word="false" fo:text-indent="0.499cm" style:auto-text-indent="false"/>
    </style:style>
    <style:style style:name="P2" style:family="paragraph" style:parent-style-name="Standard">
      <style:paragraph-properties fo:margin-left="0cm" fo:margin-right="0cm" fo:line-height="150%" fo:text-align="center" style:justify-single-word="false" fo:text-indent="0.499cm" style:auto-text-indent="false"/>
      <style:text-properties style:font-name="Times New Roman" fo:font-weight="bold" style:font-weight-asian="bold" style:font-weight-complex="bold"/>
    </style:style>
    <style:style style:name="P3" style:family="paragraph" style:parent-style-name="Standard">
      <style:paragraph-properties fo:margin-left="0cm" fo:margin-right="0cm" fo:line-height="150%" fo:text-align="justify" style:justify-single-word="false" fo:text-indent="0.499cm" style:auto-text-indent="false"/>
      <style:text-properties style:font-name="Times New Roman"/>
    </style:style>
    <style:style style:name="P4" style:family="paragraph" style:parent-style-name="Standard">
      <style:paragraph-properties fo:margin-left="0cm" fo:margin-right="0cm" fo:line-height="150%" fo:text-align="justify" style:justify-single-word="false" fo:text-indent="0.499cm" style:auto-text-indent="false"/>
      <style:text-properties style:font-name="Times New Roman" officeooo:paragraph-rsid="00173101"/>
    </style:style>
    <style:style style:name="P5" style:family="paragraph" style:parent-style-name="Standard">
      <style:paragraph-properties fo:line-height="150%" fo:text-align="justify" style:justify-single-word="false"/>
      <style:text-properties style:font-name="Times New Roman"/>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Times New Roman"/>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173101"/>
    </style:style>
    <style:style style:name="P8" style:family="paragraph" style:parent-style-name="Standard" style:master-page-name="MP0">
      <style:paragraph-properties fo:margin-left="0cm" fo:margin-right="0cm" fo:line-height="150%" fo:text-align="justify" style:justify-single-word="false" fo:text-indent="0.499cm" style:auto-text-indent="false" style:page-number="auto" fo:break-before="page"/>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fo:font-style="italic" style:font-style-asian="italic" style:font-style-complex="italic"/>
    </style:style>
    <style:style style:name="T5" style:family="text">
      <style:text-properties officeooo:rsid="00173101"/>
    </style:style>
    <style:style style:name="T6" style:family="text">
      <style:text-properties officeooo:rsid="001818cd"/>
    </style:style>
    <style:style style:name="T7" style:family="text">
      <style:text-properties officeooo:rsid="001ae9b1"/>
    </style:style>
    <style:style style:name="T8" style:family="text">
      <style:text-properties officeooo:rsid="001d46c0"/>
    </style:style>
    <style:style style:name="T9" style:family="text">
      <style:text-properties officeooo:rsid="001d6e45"/>
    </style:style>
    <style:style style:name="T10" style:family="text">
      <style:text-properties officeooo:rsid="00207aa0"/>
    </style:style>
    <style:style style:name="T11" style:family="text">
      <style:text-properties officeooo:rsid="002166be"/>
    </style:style>
    <style:style style:name="T12" style:family="text">
      <style:text-properties officeooo:rsid="00225a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omyślna_20_czcionka_20_akapitu"><text:span text:style-name="T2">Julia Kalska</text:span></text:span><text:span text:style-name="Domyślna_20_czcionka_20_akapitu"><text:span text:style-name="T3">, Zespół Szkół nr 2 im. K. K. Baczyńskiego w Ełku, klasa 2e2LO4</text:span></text:span></text:p>
      <text:p text:style-name="P1"><text:span text:style-name="Domyślna_20_czcionka_20_akapitu"><text:span text:style-name="T3">Opiekun metoryczny</text:span></text:span><text:span text:style-name="Domyślna_20_czcionka_20_akapitu"><text:span text:style-name="T1">: Marek Kalski</text:span></text:span></text:p>
      <text:p text:style-name="P2"><text:span text:style-name="T7">LEGENDA O SKARBIE Z ULICY GŁÓWNEJ. TAJEMNICA</text:span> KARCZMARZA JANA</text:p>
      <text:p text:style-name="P3">Bolek przemknął przez izbę i wziąwszy do ręki pęczek związanych gałązek <text:span text:style-name="T9">brzozy</text:span> zaczął zamiatać podłogę. Nieliczni goście, głównie stali bywalcy, siedzieli na dębowych ławach i powoli opróżniali kufle. Karczmarz Jan obserwował kątem oka krzątającego się chłopca i gawędził ze swoją córeczką Jagienką, która przybiegła z zabawy na podwórku. Teraz, ubrana jedynie w znoszone giezło, siedziała na kolanach ojca i bawiła się jego wąsami. Zarost gospodarza był jego największą dumą, ale od niego bardziej kochał tylko swoją małą dziewczynkę – dlatego łaskawie pozwalał jej na igraszki z jego bujną szczeciną.</text:p>
      <text:p text:style-name="P3">Chłopiec odstawił miotłę w kąt i przycupnął obok, starając się nie patrzeć w stronę swojego chlebodawcy. Jednak mimo usilnych chęci wciąż dobiegała do niego wesoła rozmowa ojca z córką, wprost opływająca rodzinnym ciepłem. To okropne, że Bolek dowiedział się o rodzicielskiej miłości nie zaznając jej osobiście, a obserwując relację zupełnie obcych mu ludzi.</text:p>
      <text:p text:style-name="P3">Jeden ze zubożałych szlachciców siedzących w głębi owianej półmrokiem izby właśnie dokończył piwo i dźwignąwszy się z miejsca wręczył karczmarzowi dwie monety. Jagienka z zaciekawieniem przyjrzała się pieniądzom, nie mając jednak odwagi ich dotknąć – o wiele mniej bała się zabawy wąsami ojca niż trzymania w rączce okrągłego przedmiotu, o którego dorośli potrafili wywołać niemałą awanturę.</text:p>
      <text:p text:style-name="P3">- To dużo? - zapytała, wskazując pulchnym paluszkiem na drobne miedziaki. Bolek przyniósł z ławy właśnie opróżniony kufel po piwie i przystanął przy Janie, zerkając na to, co trzymał w dłoni. Też nie mieściło mu się w głowie, jak coś tak małego może określać czyjeś życiowe szczęście.</text:p>
      <text:p text:style-name="P3">- Wcale nie tak wiele, córeczko – westchnął karczmarz, gładząc dziewczynkę po złotych lokach. - Zwykły ryski szeląg, ot co.</text:p>
      <text:p text:style-name="P4">Jagienka odprowadziła wzrokiem opaloną dłoń ojca, chowającą do kieszeni niewiele warte w tych czasach monety. Była zbyt mała by pojąć, co się dzieje na świecie. Nie rozumiała, dlaczego ojcu tak rozpaczliwie zależało na odbudowaniu splądrowanej karczmy i dlaczego, kiedy mu się to w końcu udało, miał zaledwie kilku gości na krzyż. Jej dziecięca naiwność kazała jej wierzyć, że już wkrótce wszystko będzie jak dawniej i w końcu zobaczy przyjaciół, którzy przed kilkoma miesiącami nagle zniknęli. Wybiegła na podwórko, aby skorzystać jeszcze z ciepłych dni, które za niedługo miały zostać wyparte przez poranne przymrozki, czyhając<text:span text:style-name="T5">e</text:span> już w domowych rabatkach na nadejście chłodnych nocy. Karczmarz patrzył, jak dziewczynka znika za drzwiami. W przeciwieństwie od niej miał pełną świadomość tego, że nic już nie będzie takie samo.</text:p>
      <text:p text:style-name="P4">- Nie chcesz z nią popsocić? - zapytał Bolka, chcąc uciec od posępnych myśli, powracających co jakiś czas niczym natrętny rój pszczół. Chłopiec pokręcił przecząco głową; nie miał ochoty na</text:p>
      <text:p text:style-name="P7"><text:soft-page-break/>harce. Jan westchnął. Co to za czasy nadeszły, że nawet dzieci nie mają na nic chęci!</text:p>
      <text:p text:style-name="P3">Karczma była praktycznie opustoszała. Och, ironio! W większości domostw panuje większy gwar. Tymczasem tylko przy oknie wychodzącym na jezioro drzemało dwóch mężczyzn, których uśpił podstępny alkohol. Napotkały ich podobne losy – obaj po najeździe Szwedów stracili nie tylko rodziny i dobytek, ale i jakąkolwiek nadzieję. Poddawszy się zupełnie, przepijali wszystkie pieniądze, jakie im zostały.</text:p>
      <text:p text:style-name="P3">- Biedacy. Na ich miejscu wolałbym umrzeć wraz z bliskimi, niż się samemu powoli wykańczać – wypowiedział na głos swoje myśli Jan. Nie oczekiwał odpowiedzi, ale Bolek zagaił rozmowę.</text:p>
      <text:p text:style-name="P3">- Skąd oni <text:span text:style-name="T11">mają </text:span>pieniądze, które trwonią? Czy Szwedzi nie zabrali wszystkiego?</text:p>
      <text:p text:style-name="P3">- Zabrali to, o czym wiedzieli. Ci dwaj mieli ukryte oszczędności na czarną godzinę. Zapewne nie spodziewali się, co te diabły zrobią z Ełkiem. Zresztą, kto się spodziewał?</text:p>
      <text:p text:style-name="P3">Nastała chwila milczenia. Po kilku minutach Bolek odważył się zapytać:</text:p>
      <text:p text:style-name="P3">- A czy Jan ma ukryte…</text:p>
      <text:p text:style-name="P3">Urwał w połowie zdania, ponieważ drzwi karczmy otworzyły się, a wnętrze natychmiast wypełniła złowroga atmosfera. Na widok stojącego w progu szwedzkiego oficera chłopcu odpłynęła krew z twarzy i jednocześnie ogarnęło go uczucie, że ściany zaraz się zawalą.</text:p>
      <text:p text:style-name="P3">Mężczyzna w mundurze omiótł pogardliwym wzrokiem izbę i wolnym krokiem skierował się w stronę jednej z wolnych ław. Końcówka uczepionej u jego pasa szpady ciągnęła się po ziemi. Ciężko usiadł przy oknie i zdjął kapelusz, odsłaniając łysiejącą głowę. Popatrzył przez szybę na fale lekko wzburzonego jeziora. Naraz rozległ się krzyk potężny:</text:p>
      <text:p text:style-name="P3">- Mio<text:span text:style-name="T6">du!</text:span></text:p>
      <text:p text:style-name="P3">Jan bez zastanowienia napełnił kufel, ale Bolek wyrwał mu go z ręki. Zanim karczmarz zdążył go powstrzymać, ten już spieszył z trunkiem do żołnierza, wyręczając gospodarza od niebezpiecznej sytuacji – choć sam chłopiec ledwo nie wariował ze strachu.</text:p>
      <text:p text:style-name="P3">Oficer łypnął na malca wyłupiastymi oczkami i wykrzywił twarz w nieszczerym uśmiechu, po czym przyłożył kufel do ust. Bolek chciał uciekać, ale trwoga sparaliżowała mu nogi. Stał więc wciąż przy ławie, z dłońmi splecionymi za plecami i tylko z zapartym tchem obserwował, jak przerażającemu gościowi z każdym łykiem porusza się grdyka. W końcu Szwed skończył pić i prostacko obtarł usta.</text:p>
      <text:p text:style-name="P1"><text:span text:style-name="Domyślna_20_czcionka_20_akapitu"><text:span text:style-name="T1">- Pewnie się zastanawiasz, </text:span></text:span><text:span text:style-name="Domyślna_20_czcionka_20_akapitu"><text:span text:style-name="T4">pojke</text:span></text:span><text:span text:style-name="Domyślna_20_czcionka_20_akapitu"><text:span text:style-name="T1">, skąd ja znam polski – powiedział z twardym akcentem. - <text:s/>Matka moja była Polką i uczyła mnie, zanim nie umarła. Więc jam jest teraz w kraju moich przodków – zaniósł się okropnym, tubalnym śmiechem, jakby wydobywał się z samego dnia studni. Bolkowi dreszcz przebiegł po plecach. Nienawidził żołnierza za sam szwedzki mundur, a fakt, że oficer bezwstydnie ograbiał kraj, z którego pochodził, tylko potęgował wstręt i paniczny strach.</text:span></text:span></text:p>
      <text:p text:style-name="P4"><text:span text:style-name="Domyślna_20_czcionka_20_akapitu"><text:span text:style-name="T1">Żołdak zażądał dolewki. Bolek na uginających się kolanach podszedł do Jana, aby ten uzupełnił</text:span></text:span></text:p>
      <text:p text:style-name="P6"><text:soft-page-break/>kufel. Karczmarz zganił chłopca wzrokiem za ryzyko, jakie podejmował, ale szybko okazało się, że Szwed nie ma nic przeciwko bycia obsługiwanym przez malca.</text:p>
      <text:p text:style-name="P3">- To twój ojciec? - zapytał, wskazując na Jana, <text:span text:style-name="T10">który z napięciem obserwował całą scenę</text:span>.</text:p>
      <text:p text:style-name="P3">- Nie, tylko mnie trzyma. Moi rodzice nie żyją – odpowiedział Bolek, stawiając miód na ławie.</text:p>
      <text:p text:style-name="P3">- A cóż się stało? - drążył temat Szwed, za co chłopiec znienawidził go jeszcze bardziej. Odpowiedział jednak potulnie:</text:p>
      <text:p text:style-name="P3">- Matka umarła przy porodzie, ojciec utopił się dwie zimy temu.</text:p>
      <text:p text:style-name="P3">Oficer pogładził chłopca po policzku. Nie był to szczery i dobroduszny gest wynikający ze współczucia, o czym świadczyły jaszczurczy uśmiech i nikczemna iskra w oku.</text:p>
      <text:p text:style-name="P1"><text:span text:style-name="Domyślna_20_czcionka_20_akapitu"><text:span text:style-name="T1">- Biedny </text:span></text:span><text:span text:style-name="Domyślna_20_czcionka_20_akapitu"><text:span text:style-name="T4">pojke</text:span></text:span><text:span text:style-name="Domyślna_20_czcionka_20_akapitu"><text:span text:style-name="T1">.</text:span></text:span></text:p>
      <text:p text:style-name="P3">W normalnej sytuacji Bolek zapewne sprostowałby sprawę i wyjaśniłby, że nie odczuł zbytnio śmierci ojca, nawet jeśli była ona nagła i mimo, że go zaskoczyła, nie ogarnął go wielki żal. Jednak tak przeraźliwie bał się żołnierza, że głos ugrzązł mu w gardle i nawet nie przytaknął.</text:p>
      <text:p text:style-name="P3">Oficerowi najwyraźniej się nie śpieszyło, bo prosił o kolejne dolewki, jak tylko kończył poprzednie. Po którymś kolejnym kuflu wygrzebał spod munduru sakwę i zapłacił zaliczkę.</text:p>
      <text:p text:style-name="P3">- Przyjechałem z Krakowa, tam ją wybito – pochwalił się monetą z pijacką chrypką w głosie.</text:p>
      <text:p text:style-name="P3">Bolek zostawił go przy oknie i szybko odniósł Janowi pieniądze, jakby moneta paliła go w rękę. Karczmarz chwycił go za ramię i przyciągnął do siebie.</text:p>
      <text:p text:style-name="P3">- Nie waż mi się do niego wracać! Miód go zaraz uśpi, a jak się obudzi, nastanie straszny chaos. Teraz musisz mnie posłuchać, bardzo uważnie.</text:p>
      <text:p text:style-name="P3">Oficer zapadł w niespokojny sen. Jan nachylił się nad chłopcem. Oddychał szybko i płytko.</text:p>
      <text:p text:style-name="P3">- Nie mamy dużo czasu. Nawet nie wyobrażasz sobie, co się stanie, jak się obudzi. Może dobyć szpady i zaatakować, a potem ograbić karczmę i zwołać innych żołnierzy – szeptał nerwowo. - Nie poddam się, ale musisz zrobić dwie rzeczy. Po pierwsze, najważniejsze, zabierz Jagienkę w bezpieczne miejsce. Wy, dzieciaki, na pewno macie jakieś kryjówki… Nawet jeśli nie kryjówki… Błagam cię, kiedy ja nie będę mógł tego zapewnić, to ty dopilnuj, aby nic jej się nie stało. Ufam ci mimo twojego wieku. - Ręka, którą trzymał na plecach Bolka, drżała jakby w konwulsjach, a w oczach stanęły łzy. Gdyby mówił głośno, a nie szeptem, z pewnością załamałby mu się głos.</text:p>
      <text:p text:style-name="P3">Upewniwszy się, że oficer wciąż drzemie, oderwał się od chłopca i odsunął beczkę stojącą w kącie. Tam, przykryta kilkoma deskami, znajdowała się dziura w ziemi. Bolkowi omal serce nie wyskoczyło, kiedy Jan wyciągnął zeń sporą, wyraźnie wypchaną sakwę. Mężczyzna ją rozwiązał i oczom obu ukazało się mnóstwo najróżniejszych monet. Każdy, najmniejszy ruch sprawiał, że gruchotały równocześnie zachwycająco i przerażająco. Przecież ile to musiało być warte! Bolkowi wydawało się, że sam król nie może być aż tak bogaty, aż nie zobaczył skarbu <text:span text:style-name="T11">k</text:span>arczmarza.</text:p>
      <text:p text:style-name="P3">- Musisz wiedzieć, że są tu też pieniądze, które były w obiegu za czasów moich ojców. To nasz</text:p>
      <text:p text:style-name="P5"><text:soft-page-break/>taki… rodzinny skarb, który miał być przekazywany synom. Pytałeś się, czy mam coś zachowane na czarną godzinę. Wrzucałem tu nadwyżkę pieniędzy z karczmy – Dorzucił krakowską monetę Szweda. Z bólem wręczył sakwę chłopcu, który ugiął się pod jej ciężarem. - Tu masz łopatkę. Idź prędko gdzieś to ukryć i pamiętaj...</text:p>
      <text:p text:style-name="P3">Żadna dotychczasowa chwila nie przeraziła obu Ełczan niż ta, która właśnie nastąpiła. Gdy obaj podnieśli głowy, <text:span text:style-name="T11">k</text:span>arczmarz z deską zakrywającą dziurę w ręce, Bolek z sakwą i małą motyczką, spostrzegli szwedzkiego oficera, stojącego przed nimi i dyszącego ze wściekłości spotęgowanej jeszcze alkoholem. Z oczu dosłownie wylewał się gniew, gdyby przyjrzeć im się bardziej w tej chwili, pewnie ujrzałoby się w nich ogień piekielny. Niestety, nie było na to czasu. Było rozpaczliwie mało czasu na cokolwiek! Bolek na szczęście pierwszy odzyskał przytomność umysłu i rzucił się do drzwi. Wybiegając na dwór, usłyszał złowieszczy zgrzyt wyciąganej szpady i przerażony krzyk Jana. Był pewien, że rozgrywa się bijatyka, ale teraz jedyne, co słyszał w uszach, to wiatr wiejący od strony jeziora. Runął w dół i, oddaliwszy się od karczmy na sporą odległość, zatrzymał się nagle i zaczął rozpaczliwie kopać w ziemi niedaleko drogi, <text:span text:style-name="T8">wzdłuż której ciągnęły się zabudowania ulicy Głównej.</text:span> <text:span text:style-name="T8">Modlił</text:span> się, aby nikt nie przejeżdżał. Łzy ciekły mu po policzkach. Brał tylko krótkie, <text:span text:style-name="T11">urywane</text:span> <text:span text:style-name="T11">oddechy</text:span> przy zamachiwaniu się.</text:p>
      <text:p text:style-name="P3">Od ściskania łopatki i dźgania dzięki Bogu <text:span text:style-name="T12">wilgotnego</text:span> gruntu, starł sobie skórę na dłoniach aż do krwi. Emocje jednak zupełnie stłumiły ból. Poczuł rany dopiero wtedy, kiedy po wykopaniu wystarczająco głębokiego dołu, umieszczeniu w nim skarbu Jana i zasypaniu go, zsunął się po burcie nad sam brzeg jeziora. Przemył w jego wodach <text:span text:style-name="T8">okaleczone</text:span> ręce, sycząc z bólu.</text:p>
      <text:p text:style-name="P3">Plażą biegła mała, bosa dziewczynka. Jej złote loki podskakiwały z każdym susem. Na twarzy miała wypisane szok, strach i nieświadomość tego, co się dzieje.</text:p>
      <text:p text:style-name="P3">- Bolku! Krew? Dlaczego płaczesz? Dlaczego nie jesteś w karczmie?</text:p>
      <text:p text:style-name="P3">Chłopiec poderwał się i chwycił jej drobne, delikatne rączki w swoje poranione dłonie.</text:p>
      <text:p text:style-name="P3">- Nie możemy wrócić teraz do karczmy. Musimy...</text:p>
      <text:p text:style-name="P3">- Czy tatuś żyje? - Perłowe oczy Jagienki zaszkliły się, a jej ciałkiem przebiegł dreszcz.</text:p>
      <text:p text:style-name="P3">- Nie wiem… Naprawdę nie wiem – Bolek miał ochotę krzyczeć tak głośno, aż nie starczyłoby mu sił. - Ale teraz musisz ze mną pobiec, tak szybko, jak tylko dasz radę.</text:p>
      <text:p text:style-name="P3">- Dokąd? - dopytywała dziewczynka.</text:p>
      <text:p text:style-name="P3">Chłopiec z całej siły zagryzł wargi. Nic nie wiedział. Nie miał pojęcia, czy ucieczka ma jakiś sens. Nie rozumiał, co się dzieje. Czuł się taki mały, bezsilny. Chwycił jednak Jagienkę i pociągnął za sobą. Pobiegli razem brzegiem jeziora w poszukiwaniu schronienia. Nie wiedzieli, czy im się uda, ale tego chciał Jan i jego polecenie było jedynym, co im pozostał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Domyślna_20_czcionka_20_akapitu" style:display-name="Domyślna czcionka akapitu" style:family="text"/>
    <style:style style:name="Footnote_20_Symbol" style:display-name="Footnote Symbol" style:family="text"/>
    <style:style style:name="Footnote_20_anchor" style:display-name="Footnote anchor" style:family="text">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creation-date>2021-03-06T21:46:00Z</meta:creation-date>
    <dc:date>2021-03-24T22:01:13.079000000</dc:date>
    <meta:editing-cycles>28</meta:editing-cycles>
    <meta:editing-duration>PT3H23M27S</meta:editing-duration>
    <meta:document-statistic meta:table-count="0" meta:image-count="0" meta:object-count="0" meta:page-count="4" meta:paragraph-count="51" meta:word-count="1774" meta:character-count="11436" meta:non-whitespace-character-count="9699"/>
    <meta:template xlink:type="simple" xlink:actuate="onRequest" xlink:title="" xlink:href="Normal"/>
  </office:meta>
</office:document-meta>
</file>